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4.731cm"/>
    </style:style>
    <style:style style:name="co4" style:family="table-column">
      <style:table-column-properties fo:break-before="auto" style:column-width="4.664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709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4.288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3.983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995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1.2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5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563cm" fo:break-before="auto" style:use-optimal-row-height="true"/>
    </style:style>
    <style:style style:name="ro17" style:family="table-row">
      <style:table-row-properties style:row-height="0.596cm" fo:break-before="auto" style:use-optimal-row-height="tru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822cm" fo:break-before="auto" style:use-optimal-row-height="false"/>
    </style:style>
    <style:style style:name="ro20" style:family="table-row">
      <style:table-row-properties style:row-height="0.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9">
      <style:table-cell-properties style:cell-protect="protected" style:print-content="true" fo:background-color="transparent" fo:border="none"/>
    </style:style>
    <style:style style:name="ce2" style:family="table-cell" style:parent-style-name="Default" style:data-style-name="N109">
      <style:table-cell-properties fo:background-color="#ff33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 style:data-style-name="N109">
      <style:table-cell-properties fo:background-color="#dc2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e6ff00" fo:font-size="14pt" style:font-size-asian="14pt" style:font-size-complex="14pt"/>
    </style:style>
    <style:style style:name="ce4" style:family="table-cell" style:parent-style-name="Default">
      <style:table-cell-properties style:cell-protect="protected" style:print-content="true" fo:background-color="transparent" fo:border="none"/>
    </style:style>
    <style:style style:name="ce5" style:family="table-cell" style:parent-style-name="Default">
      <style:table-cell-properties fo:border-bottom="0.79pt solid #000000" fo:border-left="none" fo:border-right="none" fo:border-top="none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 style:data-style-name="N109">
      <style:table-cell-properties style:cell-protect="protected" style:print-content="true" fo:background-color="transparent" fo:border="0.06pt solid #000000"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1">
      <style:table-cell-properties fo:background-color="#ffcc99" style:cell-protect="none" style:print-content="true" fo:border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2">
      <style:table-cell-properties fo:background-color="#ffcc99" style:cell-protect="none" style:print-content="true" fo:border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ackground-color="#ffffcc" style:cell-protect="protected" style:print-content="true" fo:border="0.06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fo:background-color="#ffffcc" style:cell-protect="protected" style:print-content="true" fo:border="0.06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9">
      <style:table-cell-properties style:cell-protect="protected" style:print-content="true" fo:background-color="transparent" fo:border="none" style:vertical-align="middle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79pt solid #000000" style:cell-protect="protected" style:print-content="true" fo:background-color="transparent" fo:border-left="none" fo:border-right="none" fo:border-top="none"/>
    </style:style>
    <style:style style:name="ce1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 style:data-style-name="N109">
      <style:table-cell-properties fo:background-color="#ff3366" style:cell-protect="protected" style:print-content="true" style:text-align-source="fix" style:repeat-content="false" fo:border="0.06pt solid #000000" style:vertical-align="middle"/>
      <style:paragraph-properties fo:text-align="start" fo:margin-left="1.411cm"/>
      <style:text-properties fo:font-size="14pt" style:font-size-asian="14pt" style:font-size-complex="14pt"/>
    </style:style>
    <style:style style:name="ce16" style:family="table-cell" style:parent-style-name="Default" style:data-style-name="N109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 style:data-style-name="N109">
      <style:table-cell-properties fo:background-color="#ff33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1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</style:style>
    <style:style style:name="ce22" style:family="table-cell" style:parent-style-name="Default">
      <style:table-cell-properties fo:border-bottom="0.79pt solid #000000" fo:background-color="transparent" fo:border-left="none" fo:border-right="none" fo:border-top="none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transparent" fo:border="none" style:vertical-align="middle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109">
      <style:table-cell-properties fo:background-color="#ff3366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109">
      <style:table-cell-properties fo:background-color="#dc2300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color="#e6ff00" fo:font-size="14pt" style:font-size-asian="14pt" style:font-size-complex="14pt"/>
    </style:style>
    <style:style style:name="ce30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 style:data-style-name="N109">
      <style:table-cell-properties fo:background-color="#ff336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>
      <style:table-cell-properties style:cell-protect="protected" style:print-content="true" style:vertical-align="top"/>
    </style:style>
    <style:style style:name="ce34" style:family="table-cell" style:parent-style-name="Default" style:data-style-name="N111">
      <style:table-cell-properties fo:background-color="#ffffcc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35" style:family="table-cell" style:parent-style-name="Default" style:data-style-name="N109">
      <style:table-cell-properties fo:background-color="#dc2300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color="#e6ff00" fo:font-size="14pt" style:font-size-asian="14pt" style:font-size-complex="14pt" style:text-overline-style="solid" style:text-overline-width="auto" style:text-overline-color="font-color"/>
    </style:style>
    <style:style style:name="ce36" style:family="table-cell" style:parent-style-name="Default">
      <style:table-cell-properties fo:border-bottom="0.54pt solid #800000" style:cell-protect="protected" style:print-content="true" fo:border-left="none" fo:border-right="none" fo:border-top="none"/>
    </style:style>
    <style:style style:name="ce37" style:family="table-cell" style:parent-style-name="Default" style:data-style-name="N109">
      <style:table-cell-properties fo:background-color="#ffffcc" style:cell-protect="protected" style:print-content="true" fo:border="0.06pt solid #000000"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109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39" style:family="table-cell" style:parent-style-name="Default" style:data-style-name="N109">
      <style:table-cell-properties fo:background-color="#dc2300" style:cell-protect="protected" style:print-content="true" style:text-align-source="fix" style:repeat-content="false" fo:border="0.06pt solid #000000" style:vertical-align="top"/>
      <style:paragraph-properties fo:text-align="center" fo:margin-left="0cm"/>
      <style:text-properties fo:color="#e6ff00" fo:font-size="14pt" style:font-size-asian="14pt" style:font-size-complex="14pt" style:text-overline-style="none" style:text-overline-color="font-color"/>
    </style:style>
    <style:style style:name="ce40" style:family="table-cell" style:parent-style-name="Default" style:data-style-name="N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41" style:family="table-cell" style:parent-style-name="Default" style:data-style-name="N109">
      <style:table-cell-properties fo:background-color="#ff3366" style:cell-protect="protected" style:print-content="true" style:text-align-source="fix" style:repeat-content="false" fo:border="0.06pt solid #000000" style:vertical-align="middle"/>
      <style:paragraph-properties fo:text-align="center" fo:margin-left="1.411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eb613d" fo:background-color="#ffcc99" style:cell-protect="none" style:print-content="true" style:text-align-source="fix" style:repeat-content="false" fo:border-left="0.54pt solid #000000" fo:border-right="0.06pt solid #eb613d" fo:border-top="0.54pt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eb613d" fo:background-color="#ffcc99" style:cell-protect="none" style:print-content="true" style:text-align-source="fix" style:repeat-content="false" fo:border-left="0.54pt solid #000000" fo:border-right="0.06pt solid #eb613d" fo:border-top="0.06pt solid #eb613d" style:vertical-align="middle"/>
      <style:paragraph-properties fo:text-align="end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0.54pt solid #000000" fo:background-color="#ffcc99" style:cell-protect="none" style:print-content="true" style:text-align-source="fix" style:repeat-content="false" fo:border-left="0.54pt solid #000000" fo:border-right="0.06pt solid #eb613d" fo:border-top="0.06pt solid #eb613d" style:vertical-align="middle"/>
      <style:paragraph-properties fo:text-align="end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0.06pt solid #eb613d" fo:background-color="#ffcc99" style:cell-protect="none" style:print-content="true" style:text-align-source="fix" style:repeat-content="false" fo:border-left="0.06pt solid #eb613d" fo:border-right="0.06pt solid #eb613d" fo:border-top="0.54pt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eb613d" style:vertical-align="middle"/>
      <style:paragraph-properties fo:text-align="end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54pt solid #000000" fo:background-color="#ffcc99" style:cell-protect="none" style:print-content="true" style:text-align-source="fix" style:repeat-content="false" fo:border-left="0.06pt solid #eb613d" fo:border-right="0.06pt solid #eb613d" fo:border-top="0.06pt solid #eb613d" style:vertical-align="middle"/>
      <style:paragraph-properties fo:text-align="end" fo:margin-lef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eb613d" fo:background-color="#ffcc99" style:cell-protect="none" style:print-content="true" style:text-align-source="fix" style:repeat-content="false" fo:border-left="0.06pt solid #eb613d" fo:border-right="0.54pt solid #000000" fo:border-top="0.54pt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eb613d" fo:background-color="#ffcc99" style:cell-protect="none" style:print-content="true" style:text-align-source="fix" style:repeat-content="false" fo:border-left="0.06pt solid #eb613d" fo:border-right="0.54pt solid #000000" fo:border-top="0.06pt solid #eb613d" style:vertical-align="middle"/>
      <style:paragraph-properties fo:text-align="end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54pt solid #000000" fo:background-color="#ffcc99" style:cell-protect="none" style:print-content="true" style:text-align-source="fix" style:repeat-content="false" fo:border-left="0.06pt solid #eb613d" fo:border-right="0.54pt solid #000000" fo:border-top="0.06pt solid #eb613d" style:vertical-align="middle"/>
      <style:paragraph-properties fo:text-align="end" fo:margin-left="0cm"/>
      <style:text-properties fo:font-size="14pt" style:font-size-asian="14pt" style:font-size-complex="14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Binomial-Normal" table:style-name="ta1" table:protected="true" table:protection-key="kRK0cTaeuZeT0V0MGKRhYWtC/JI=" table:protection-key-digest-algorithm="http://www.w3.org/2000/09/xmldsig#sha1">
        <table:table-protection table:select-protected-cells="true" table:select-unprotected-cells="tru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1" table:number-columns-repeated="1006" table:default-cell-style-name="ce6"/>
        <table:table-column table:style-name="co1" table:number-columns-repeated="5" table:default-cell-style-name="ce2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BINOMIAL</text:p>
          </table:table-cell>
          <table:covered-table-cell table:style-name="ce7"/>
          <table:table-cell table:style-name="ce12"/>
          <table:table-cell table:style-name="ce15" table:formula="of:=CONCATENATE(&quot;B(&quot;;[.$B$3];&quot; ; &quot;;[.$B$4];&quot;)&quot;)" office:value-type="string" office:string-value="B(12 ; 0,25)" table:number-columns-spanned="6" table:number-rows-spanned="1">
            <text:p>B(12 ; 0,25)</text:p>
          </table:table-cell>
          <table:covered-table-cell table:number-columns-repeated="5" table:style-name="ce20"/>
          <table:table-cell table:style-name="ce25" table:number-columns-repeated="1010"/>
          <table:table-cell table:style-name="ce27" table:number-columns-repeated="5"/>
        </table:table-row>
        <table:table-row table:style-name="ro2">
          <table:table-cell table:style-name="ce3" office:value-type="string">
            <text:p>n</text:p>
          </table:table-cell>
          <table:table-cell table:style-name="ce8" office:value-type="float" office:value="12">
            <text:p>12</text:p>
          </table:table-cell>
          <table:table-cell table:style-name="ce12"/>
          <table:table-cell table:style-name="ce3" table:formula="of:=CONCATENATE(&quot;p(X=&quot;;[.$B$5];&quot;)&quot;)" office:value-type="string" office:string-value="p(X=6)">
            <text:p>p(X=6)</text:p>
          </table:table-cell>
          <table:table-cell table:style-name="ce3" table:formula="of:=CONCATENATE(&quot;p(X&lt;=&quot;;[.$B$5];&quot;)&quot;)" office:value-type="string" office:string-value="p(X&lt;=6)">
            <text:p>p(X&lt;=6)</text:p>
          </table:table-cell>
          <table:table-cell table:style-name="ce3" table:formula="of:=CONCATENATE(&quot;p(X&lt;&quot;;[.$B$5];&quot;)&quot;)" office:value-type="string" office:string-value="p(X&lt;6)">
            <text:p>p(X&lt;6)</text:p>
          </table:table-cell>
          <table:table-cell table:style-name="ce3" table:formula="of:=CONCATENATE(&quot;p(X&gt;=&quot;;[.$B$5];&quot;)&quot;)" office:value-type="string" office:string-value="p(X&gt;=6)">
            <text:p>p(X&gt;=6)</text:p>
          </table:table-cell>
          <table:table-cell table:style-name="ce3" table:formula="of:=CONCATENATE(&quot;p(X&gt;&quot;;[.$B$5];&quot;)&quot;)" office:value-type="string" office:string-value="p(X&gt;6)">
            <text:p>p(X&gt;6)</text:p>
          </table:table-cell>
          <table:table-cell table:style-name="ce3" table:formula="of:=CONCATENATE(&quot;p(&quot;;[.B6];&quot;&lt;=X&lt;=&quot;;[.$B$5];&quot;)&quot;)" office:value-type="string" office:string-value="p(2&lt;=X&lt;=6)">
            <text:p>p(2&lt;=X&lt;=6)</text:p>
          </table:table-cell>
          <table:table-cell table:style-name="ce25" table:number-columns-repeated="1010"/>
          <table:table-cell table:style-name="ce27" table:number-columns-repeated="5"/>
        </table:table-row>
        <table:table-row table:style-name="ro2">
          <table:table-cell table:style-name="ce3" office:value-type="string">
            <text:p>p</text:p>
          </table:table-cell>
          <table:table-cell table:style-name="ce9" office:value-type="float" office:value="0.25">
            <text:p>0,25</text:p>
          </table:table-cell>
          <table:table-cell table:style-name="ce12"/>
          <table:table-cell table:style-name="ce16" table:formula="of:=BINOMDIST([.$B$5];[.$B$3];[.$B$4];0)" office:value-type="float" office:value="0.040149450302124">
            <text:p>0,0401</text:p>
          </table:table-cell>
          <table:table-cell table:style-name="ce16" table:formula="of:=BINOMDIST([.$B$5];[.$B$3];[.$B$4];1)" office:value-type="float" office:value="0.985747218132019">
            <text:p>0,9857</text:p>
          </table:table-cell>
          <table:table-cell table:style-name="ce16" table:formula="of:=IF([.$B$5]=0;0;BINOMDIST([.$B$5]-1;[.$B$3];[.$B$4];1))" office:value-type="float" office:value="0.945597767829895">
            <text:p>0,9456</text:p>
          </table:table-cell>
          <table:table-cell table:style-name="ce16" table:formula="of:=1-[.$F$4]" office:value-type="float" office:value="0.054402232170105">
            <text:p>0,0544</text:p>
          </table:table-cell>
          <table:table-cell table:style-name="ce16" table:formula="of:=1-[.$E$4]" office:value-type="float" office:value="0.014252781867981">
            <text:p>0,0143</text:p>
          </table:table-cell>
          <table:table-cell table:style-name="ce16" table:formula="of:=IF([.$B$6]=0;BINOMDIST([.$B$5];[.$B$3];[.$B$4];1);BINOMDIST([.$B$5];[.$B$3];[.$B$4];1)-BINOMDIST([.$B$6]-1;[.$B$3];[.$B$4];1))" office:value-type="float" office:value="0.827365458011627">
            <text:p>0,8274</text:p>
          </table:table-cell>
          <table:table-cell table:style-name="ce25" table:number-columns-repeated="1010"/>
          <table:table-cell table:style-name="ce27" table:number-columns-repeated="5"/>
        </table:table-row>
        <table:table-row table:style-name="ro2">
          <table:table-cell table:style-name="ce3" office:value-type="string">
            <text:p>r</text:p>
          </table:table-cell>
          <table:table-cell table:style-name="ce8" office:value-type="float" office:value="6">
            <text:p>6</text:p>
          </table:table-cell>
          <table:table-cell table:style-name="ce12" table:number-columns-repeated="7"/>
          <table:table-cell table:style-name="ce25" table:number-columns-repeated="1010"/>
          <table:table-cell table:style-name="ce27" table:number-columns-repeated="5"/>
        </table:table-row>
        <table:table-row table:style-name="ro2">
          <table:table-cell table:style-name="ce3" office:value-type="string">
            <text:p>r1</text:p>
          </table:table-cell>
          <table:table-cell table:style-name="ce8" office:value-type="float" office:value="2">
            <text:p>2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3" office:value-type="string">
            <text:p>n·p</text:p>
          </table:table-cell>
          <table:table-cell table:style-name="ce10" table:formula="of:=[.$B$3]*[.$B$4]" office:value-type="float" office:value="3">
            <text:p>3,00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3" office:value-type="string">
            <text:p>n·(1-p)</text:p>
          </table:table-cell>
          <table:table-cell table:style-name="ce10" table:formula="of:=[.$B$3]*(1-[.$B$4])" office:value-type="float" office:value="9">
            <text:p>9,00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2" office:value-type="string" table:number-columns-spanned="2" table:number-rows-spanned="1">
            <text:p>BIN <text:span text:style-name="T1">→ </text:span>NORMAL</text:p>
          </table:table-cell>
          <table:covered-table-cell table:style-name="ce4"/>
          <table:table-cell table:style-name="ce4"/>
          <table:table-cell table:style-name="ce15" table:formula="of:=CONCATENATE(&quot;X → B(&quot;;[.$B$3];&quot; ; &quot;;[.$B$4];&quot;)&quot;)" office:value-type="string" office:string-value="X → B(12 ; 0,25)" table:number-columns-spanned="6" table:number-rows-spanned="1">
            <text:p>X → B(12 ; 0,25)</text:p>
          </table:table-cell>
          <table:covered-table-cell table:number-columns-repeated="5" table:style-name="Default"/>
          <table:table-cell table:number-columns-repeated="1015"/>
        </table:table-row>
        <table:table-row table:style-name="ro3">
          <table:table-cell table:style-name="ce3" office:value-type="string">
            <text:p>μ</text:p>
          </table:table-cell>
          <table:table-cell table:style-name="ce10" table:formula="of:=[.B3]*[.B4]" office:value-type="float" office:value="3">
            <text:p>3,00</text:p>
          </table:table-cell>
          <table:table-cell table:style-name="ce4"/>
          <table:table-cell table:style-name="ce15" table:formula="of:=CONCATENATE(&quot;X' → N(&quot;;FIXED([.B13];2);&quot; ; &quot;;FIXED([.B14];2);&quot;)&quot;)" office:value-type="string" office:string-value="X' → N(3,00 ; 1,50)" table:number-columns-spanned="6" table:number-rows-spanned="1">
            <text:p>X' → N(3,00 ; 1,50)</text:p>
          </table:table-cell>
          <table:covered-table-cell table:number-columns-repeated="5" table:style-name="Default"/>
          <table:table-cell table:number-columns-repeated="1007"/>
          <table:table-cell table:style-name="ce26" table:number-columns-repeated="3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3" office:value-type="string">
            <text:p>σ</text:p>
          </table:table-cell>
          <table:table-cell table:style-name="ce10" table:formula="of:=SQRT([.B3]*[.B4]*(1-[.B4]))" office:value-type="float" office:value="1.5">
            <text:p>1,50</text:p>
          </table:table-cell>
          <table:table-cell table:style-name="ce4"/>
          <table:table-cell table:style-name="Default"/>
          <table:table-cell table:style-name="ce3" table:formula="of:=CONCATENATE(&quot;p(X=&quot;;[.$B$15];&quot;)&quot;)" office:value-type="string" office:string-value="p(X=6)">
            <text:p>p(X=6)</text:p>
          </table:table-cell>
          <table:table-cell table:style-name="ce3" table:formula="of:=CONCATENATE(&quot;p(X&lt;=&quot;;[.$B$15];&quot;)&quot;)" office:value-type="string" office:string-value="p(X&lt;=6)">
            <text:p>p(X&lt;=6)</text:p>
          </table:table-cell>
          <table:table-cell table:style-name="ce3" table:formula="of:=CONCATENATE(&quot;p(X&gt;=&quot;;[.$B$5];&quot;)&quot;)" office:value-type="string" office:string-value="p(X&gt;=6)">
            <text:p>p(X&gt;=6)</text:p>
          </table:table-cell>
          <table:table-cell table:style-name="ce3" table:formula="of:=CONCATENATE(&quot;p(X&lt;&quot;;[.$B$15];&quot;)&quot;)" office:value-type="string" office:string-value="p(X&lt;6)">
            <text:p>p(X&lt;6)</text:p>
          </table:table-cell>
          <table:table-cell table:style-name="ce3" table:formula="of:=CONCATENATE(&quot;p(X&gt;&quot;;[.$B$5];&quot;)&quot;)" office:value-type="string" office:string-value="p(X&gt;6)">
            <text:p>p(X&gt;6)</text:p>
          </table:table-cell>
          <table:table-cell table:style-name="ce4"/>
          <table:table-cell table:number-columns-repeated="1007"/>
          <table:table-cell table:style-name="ce26" table:number-columns-repeated="2"/>
          <table:table-cell table:number-columns-repeated="3"/>
          <table:table-cell table:style-name="Default" table:number-columns-repeated="2"/>
        </table:table-row>
        <table:table-row table:style-name="ro3">
          <table:table-cell table:style-name="ce3" office:value-type="string">
            <text:p>r</text:p>
          </table:table-cell>
          <table:table-cell table:style-name="ce11" table:formula="of:=[.B5]" office:value-type="float" office:value="6">
            <text:p>6</text:p>
          </table:table-cell>
          <table:table-cell table:style-name="Default" table:number-columns-repeated="2"/>
          <table:table-cell table:style-name="ce3" table:formula="of:=CONCATENATE(&quot;p(&quot;;[.$B$5]-0.05;&quot;&lt;=X'&lt;=&quot;;[.$B$5]+0.5;&quot;)&quot;)" office:value-type="string" office:string-value="p(5,95&lt;=X'&lt;=6,5)">
            <text:p>p(5,95&lt;=X'&lt;=6,5)</text:p>
          </table:table-cell>
          <table:table-cell table:style-name="ce3" table:formula="of:=CONCATENATE(&quot;p(X'&lt;=&quot;;[.$B$15]+0.5;&quot;)&quot;)" office:value-type="string" office:string-value="p(X'&lt;=6,5)">
            <text:p>p(X'&lt;=6,5)</text:p>
          </table:table-cell>
          <table:table-cell table:style-name="ce3" table:formula="of:=CONCATENATE(&quot;p(X'&gt;=&quot;;[.$B$5]-0.5;&quot;)&quot;)" office:value-type="string" office:string-value="p(X'&gt;=5,5)">
            <text:p>p(X'&gt;=5,5)</text:p>
          </table:table-cell>
          <table:table-cell table:style-name="ce3" table:formula="of:=CONCATENATE(&quot;p(X'&lt;&quot;;[.$B$15]-0.5;&quot;)&quot;)" office:value-type="string" office:string-value="p(X'&lt;5,5)">
            <text:p>p(X'&lt;5,5)</text:p>
          </table:table-cell>
          <table:table-cell table:style-name="ce3" table:formula="of:=CONCATENATE(&quot;p(X'&gt;&quot;;[.$B$5]+0.5;&quot;)&quot;)" office:value-type="string" office:string-value="p(X'&gt;6,5)">
            <text:p>p(X'&gt;6,5)</text:p>
          </table:table-cell>
          <table:table-cell table:style-name="ce4"/>
          <table:table-cell table:number-columns-repeated="1008"/>
          <table:table-cell table:style-name="Default" table:number-columns-repeated="6"/>
        </table:table-row>
        <table:table-row table:style-name="ro3">
          <table:table-cell table:style-name="ce3" office:value-type="string">
            <text:p>r1</text:p>
          </table:table-cell>
          <table:table-cell table:style-name="ce11" table:formula="of:=[.B6]" office:value-type="float" office:value="2">
            <text:p>2</text:p>
          </table:table-cell>
          <table:table-cell table:style-name="Default"/>
          <table:table-cell table:style-name="ce17" office:value-type="string">
            <text:p>X' <text:span text:style-name="T1">→ Z</text:span></text:p>
          </table:table-cell>
          <table:table-cell table:style-name="ce3" table:formula="of:=CONCATENATE(&quot;(&quot;;FIXED(STANDARDIZE([.$B$5]-0.5;[.$B$13];[.$B$14]);2);&quot;&lt;=Z&lt;=&quot;;FIXED(STANDARDIZE([.$B$5]+0.5;[.$B$13];[.$B$14]);2);&quot;)&quot;)" office:value-type="string" office:string-value="(1,67&lt;=Z&lt;=2,33)">
            <text:p>(1,67&lt;=Z&lt;=2,33)</text:p>
          </table:table-cell>
          <table:table-cell table:style-name="ce3" table:formula="of:=CONCATENATE(&quot;(Z&lt;=&quot;;FIXED(STANDARDIZE([.$B$5]+0.5;[.$B$13];[.$B$14]);2);&quot;)&quot;)" office:value-type="string" office:string-value="(Z&lt;=2,33)">
            <text:p>(Z&lt;=2,33)</text:p>
          </table:table-cell>
          <table:table-cell table:style-name="ce3" table:formula="of:=CONCATENATE(&quot;(Z&gt;=&quot;;FIXED(STANDARDIZE([.$B$5]-0.5;[.$B$13];[.$B$14]);2);&quot;)&quot;)" office:value-type="string" office:string-value="(Z&gt;=1,67)">
            <text:p>(Z&gt;=1,67)</text:p>
          </table:table-cell>
          <table:table-cell table:style-name="ce3" table:formula="of:=CONCATENATE(&quot;(Z&lt;&quot;;FIXED(STANDARDIZE([.$B$5]-0.5;[.$B$13];[.$B$14]);2);&quot;)&quot;)" office:value-type="string" office:string-value="(Z&lt;1,67)">
            <text:p>(Z&lt;1,67)</text:p>
          </table:table-cell>
          <table:table-cell table:style-name="ce3" table:formula="of:=CONCATENATE(&quot;(Z&gt;&quot;;FIXED(STANDARDIZE([.$B$5]+0.5;[.$B$13];[.$B$14]);2);&quot;)&quot;)" office:value-type="string" office:string-value="(Z&gt;2,33)">
            <text:p>(Z&gt;2,33)</text:p>
          </table:table-cell>
          <table:table-cell table:style-name="ce4"/>
          <table:table-cell table:number-columns-repeated="1009"/>
          <table:table-cell table:style-name="ce6"/>
          <table:table-cell table:number-columns-repeated="4"/>
        </table:table-row>
        <table:table-row table:style-name="ro5">
          <table:table-cell table:number-columns-repeated="3"/>
          <table:table-cell table:style-name="Default"/>
          <table:table-cell table:style-name="ce16" table:formula="of:=NORMDIST([.$B$5]+0.5;[.$B$13];[.$B$14];1)-NORMDIST([.$B$5]-0.5;[.$B$13];[.$B$14];1)" office:value-type="float" office:value="0.0379750236441694">
            <text:p>0,0380</text:p>
          </table:table-cell>
          <table:table-cell table:style-name="ce16" table:formula="of:=NORMDIST([.$B$5]+0.5;[.$B$13];[.$B$14];1)" office:value-type="float" office:value="0.990184671371355">
            <text:p>0,9902</text:p>
          </table:table-cell>
          <table:table-cell table:style-name="ce16" table:formula="of:=1-NORMDIST([.$B$5]-0.5;[.$B$13];[.$B$14];1)" office:value-type="float" office:value="0.0477903522728147">
            <text:p>0,0478</text:p>
          </table:table-cell>
          <table:table-cell table:style-name="ce16" table:formula="of:=NORMDIST([.$B$5]-0.5;[.$B$13];[.$B$14];1)" office:value-type="float" office:value="0.952209647727185">
            <text:p>0,9522</text:p>
          </table:table-cell>
          <table:table-cell table:style-name="ce16" table:formula="of:=1-NORMDIST([.$B$5]+0.5;[.$B$13];[.$B$14];1)" office:value-type="float" office:value="0.00981532862864531">
            <text:p>0,0098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Default"/>
          <table:table-cell table:style-name="ce3" table:formula="of:=CONCATENATE(&quot;p(&quot;;[.$B$6];&quot;&lt;=X&lt;=&quot;;[.$B$15];&quot;)&quot;)" office:value-type="string" office:string-value="p(2&lt;=X&lt;=6)">
            <text:p>p(2&lt;=X&lt;=6)</text:p>
          </table:table-cell>
          <table:table-cell table:style-name="ce3" table:formula="of:=CONCATENATE(&quot;p(&quot;;[.$B$6];&quot;&lt;X&lt;=&quot;;[.$B$15];&quot;)&quot;)" office:value-type="string" office:string-value="p(2&lt;X&lt;=6)">
            <text:p>p(2&lt;X&lt;=6)</text:p>
          </table:table-cell>
          <table:table-cell table:style-name="ce3" table:formula="of:=CONCATENATE(&quot;p(&quot;;[.$B$6];&quot;&lt;=X&lt;&quot;;[.$B$15];&quot;)&quot;)" office:value-type="string" office:string-value="p(2&lt;=X&lt;6)">
            <text:p>p(2&lt;=X&lt;6)</text:p>
          </table:table-cell>
          <table:table-cell table:style-name="ce3" table:formula="of:=CONCATENATE(&quot;p(&quot;;[.$B$6];&quot;&lt;X&lt;&quot;;[.$B$15];&quot;)&quot;)" office:value-type="string" office:string-value="p(2&lt;X&lt;6)">
            <text:p>p(2&lt;X&lt;6)</text:p>
          </table:table-cell>
          <table:table-cell table:number-columns-repeated="1010"/>
          <table:table-cell table:style-name="ce26"/>
          <table:table-cell table:number-columns-repeated="4"/>
          <table:table-cell table:style-name="Default"/>
        </table:table-row>
        <table:table-row table:style-name="ro6">
          <table:table-cell table:style-name="Default" table:number-columns-repeated="4"/>
          <table:table-cell table:style-name="ce3" table:formula="of:=CONCATENATE(&quot;p(&quot;;[.$B$6]-0.5;&quot;&lt;=X'&lt;=&quot;;[.$B$15]+0.5;&quot;)&quot;)" office:value-type="string" office:string-value="p(1,5&lt;=X'&lt;=6,5)">
            <text:p>p(1,5&lt;=X'&lt;=6,5)</text:p>
          </table:table-cell>
          <table:table-cell table:style-name="ce3" table:formula="of:=CONCATENATE(&quot;p(&quot;;[.$B$6]+0.5;&quot;&lt;X'&lt;=&quot;;[.$B$15]+0.5;&quot;)&quot;)" office:value-type="string" office:string-value="p(2,5&lt;X'&lt;=6,5)">
            <text:p>p(2,5&lt;X'&lt;=6,5)</text:p>
          </table:table-cell>
          <table:table-cell table:style-name="ce3" table:formula="of:=CONCATENATE(&quot;p(&quot;;[.$B$6]-0.5;&quot;&lt;=X'&lt;&quot;;[.$B$15]-0.5;&quot;)&quot;)" office:value-type="string" office:string-value="p(1,5&lt;=X'&lt;5,5)">
            <text:p>p(1,5&lt;=X'&lt;5,5)</text:p>
          </table:table-cell>
          <table:table-cell table:style-name="ce3" table:formula="of:=CONCATENATE(&quot;p(&quot;;[.$B$6]+0.5;&quot;&lt;X'&lt;&quot;;[.$B$15]-0.5;&quot;)&quot;)" office:value-type="string" office:string-value="p(2,5&lt;X'&lt;5,5)">
            <text:p>p(2,5&lt;X'&lt;5,5)</text:p>
          </table:table-cell>
          <table:table-cell table:number-columns-repeated="1010"/>
          <table:table-cell table:style-name="ce26"/>
          <table:table-cell table:number-columns-repeated="4"/>
          <table:table-cell table:style-name="Default"/>
        </table:table-row>
        <table:table-row table:style-name="ro6">
          <table:table-cell table:style-name="Default" table:number-columns-repeated="3"/>
          <table:table-cell table:style-name="ce17" office:value-type="string">
            <text:p>X' <text:span text:style-name="T1">→ Z</text:span></text:p>
          </table:table-cell>
          <table:table-cell table:style-name="ce3" table:formula="of:=CONCATENATE(&quot;(&quot;;FIXED(STANDARDIZE([.$B$6]-0.5;[.$B$13];[.$B$14]);2);&quot;&lt;=Z&lt;=&quot;;FIXED(STANDARDIZE([.$B$5]+0.5;[.$B$13];[.$B$14]);2);&quot;)&quot;)" office:value-type="string" office:string-value="(-1,00&lt;=Z&lt;=2,33)">
            <text:p>(-1,00&lt;=Z&lt;=2,33)</text:p>
          </table:table-cell>
          <table:table-cell table:style-name="ce3" table:formula="of:=CONCATENATE(&quot;(&quot;;FIXED(STANDARDIZE([.$B$6]+0.5;[.$B$13];[.$B$14]);2);&quot;&lt;=Z&lt;=&quot;;FIXED(STANDARDIZE([.$B$5]+0.5;[.$B$13];[.$B$14]);2);&quot;)&quot;)" office:value-type="string" office:string-value="(-0,33&lt;=Z&lt;=2,33)">
            <text:p>(-0,33&lt;=Z&lt;=2,33)</text:p>
          </table:table-cell>
          <table:table-cell table:style-name="ce3" table:formula="of:=CONCATENATE(&quot;(&quot;;FIXED(STANDARDIZE([.$B$6]-0.5;[.$B$13];[.$B$14]);2);&quot;&lt;=Z&lt;=&quot;;FIXED(STANDARDIZE([.$B$5]-0.5;[.$B$13];[.$B$14]);2);&quot;)&quot;)" office:value-type="string" office:string-value="(-1,00&lt;=Z&lt;=1,67)">
            <text:p>(-1,00&lt;=Z&lt;=1,67)</text:p>
          </table:table-cell>
          <table:table-cell table:style-name="ce3" table:formula="of:=CONCATENATE(&quot;(&quot;;FIXED(STANDARDIZE([.$B$6]+0.5;[.$B$13];[.$B$14]);2);&quot;&lt;=Z&lt;=&quot;;FIXED(STANDARDIZE([.$B$5]-0.5;[.$B$13];[.$B$14]);2);&quot;)&quot;)" office:value-type="string" office:string-value="(-0,33&lt;=Z&lt;=1,67)">
            <text:p>(-0,33&lt;=Z&lt;=1,67)</text:p>
          </table:table-cell>
          <table:table-cell table:number-columns-repeated="1010"/>
          <table:table-cell table:style-name="ce26"/>
          <table:table-cell table:number-columns-repeated="4"/>
          <table:table-cell table:style-name="Default"/>
        </table:table-row>
        <table:table-row table:style-name="ro6">
          <table:table-cell table:style-name="Default" table:number-columns-repeated="4"/>
          <table:table-cell table:style-name="ce16" table:formula="of:=NORMDIST([.$B$5]+0.5;[.$B$13];[.$B$14];1)-NORMDIST([.$B$6]-0.5;[.$B$13];[.$B$14];1)" office:value-type="float" office:value="0.831529417439898">
            <text:p>0,8315</text:p>
          </table:table-cell>
          <table:table-cell table:style-name="ce16" table:formula="of:=NORMDIST([.$B$5]+0.5;[.$B$13];[.$B$14];1)-NORMDIST([.$B$6]+0.5;[.$B$13];[.$B$14];1)" office:value-type="float" office:value="0.620743331189591">
            <text:p>0,6207</text:p>
          </table:table-cell>
          <table:table-cell table:style-name="ce16" table:formula="of:=NORMDIST([.$B$5]-0.5;[.$B$13];[.$B$14];1)-NORMDIST([.$B$6]-0.5;[.$B$13];[.$B$14];1)" office:value-type="float" office:value="0.793554393795728">
            <text:p>0,7936</text:p>
          </table:table-cell>
          <table:table-cell table:style-name="ce16" table:formula="of:=NORMDIST([.$B$5]-0.5;[.$B$13];[.$B$14];1)-NORMDIST([.$B$6]+0.5;[.$B$13];[.$B$14];1)" office:value-type="float" office:value="0.582768307545422">
            <text:p>0,5828</text:p>
          </table:table-cell>
          <table:table-cell table:number-columns-repeated="1010"/>
          <table:table-cell table:style-name="ce26"/>
          <table:table-cell table:number-columns-repeated="4"/>
          <table:table-cell table:style-name="Default"/>
        </table:table-row>
        <table:table-row table:style-name="ro7">
          <table:table-cell table:style-name="ce5" table:number-columns-repeated="7"/>
          <table:table-cell table:style-name="ce22" table:number-columns-repeated="2"/>
          <table:table-cell table:number-columns-repeated="1015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2" office:value-type="string" table:number-columns-spanned="2" table:number-rows-spanned="1">
            <text:p>NORMAL</text:p>
          </table:table-cell>
          <table:covered-table-cell table:style-name="ce4"/>
          <table:table-cell table:style-name="ce4"/>
          <table:table-cell table:style-name="ce15" table:formula="of:=CONCATENATE(&quot;N(&quot;;FIXED([.B25];2);&quot; ; &quot;;FIXED([.B26];2);&quot;)&quot;)" office:value-type="string" office:string-value="N(3,00 ; 0,50)" table:number-columns-spanned="4" table:number-rows-spanned="1">
            <text:p>N(3,00 ; 0,50)</text:p>
          </table:table-cell>
          <table:covered-table-cell table:number-columns-repeated="2" table:style-name="ce21"/>
          <table:covered-table-cell table:style-name="ce4"/>
          <table:table-cell table:style-name="ce23"/>
          <table:table-cell table:style-name="ce2" office:value-type="string" table:number-columns-spanned="5" table:number-rows-spanned="1">
            <text:p>NORMAL INVERSA</text:p>
          </table:table-cell>
          <table:covered-table-cell table:number-columns-repeated="4" table:style-name="ce23"/>
          <table:table-cell table:number-columns-repeated="1011"/>
        </table:table-row>
        <table:table-row table:style-name="ro6">
          <table:table-cell table:style-name="ce3" office:value-type="string">
            <text:p>μ</text:p>
          </table:table-cell>
          <table:table-cell table:style-name="ce9" office:value-type="float" office:value="3">
            <text:p>3,00</text:p>
          </table:table-cell>
          <table:table-cell table:style-name="ce4"/>
          <table:table-cell table:style-name="ce3" office:value-type="string">
            <text:p>X <text:span text:style-name="T1">→ Z</text:span></text:p>
          </table:table-cell>
          <table:table-cell table:style-name="ce3" table:formula="of:=CONCATENATE(&quot;p(X&lt;=&quot;;[.$B$27];&quot;)&quot;)" office:value-type="string" office:string-value="p(X&lt;=4)">
            <text:p>p(X&lt;=4)</text:p>
          </table:table-cell>
          <table:table-cell table:style-name="ce3" table:formula="of:=CONCATENATE(&quot;p(X&gt;=&quot;;[.$B$27];&quot;)&quot;)" office:value-type="string" office:string-value="p(X&gt;=4)">
            <text:p>p(X&gt;=4)</text:p>
          </table:table-cell>
          <table:table-cell table:style-name="ce3" table:formula="of:=CONCATENATE(&quot;p(&quot;;[.B28];&quot;&lt;=X&lt;=&quot;;[.$B$27];&quot;)&quot;)" office:value-type="string" office:string-value="p(1&lt;=X&lt;=4)">
            <text:p>p(1&lt;=X&lt;=4)</text:p>
          </table:table-cell>
          <table:table-cell table:style-name="ce23"/>
          <table:table-cell table:style-name="ce3" office:value-type="string">
            <text:p>p</text:p>
          </table:table-cell>
          <table:table-cell table:style-name="ce3" table:formula="of:=CONCATENATE(&quot;p(X&lt;k) = &quot;;[.$I$26])" office:value-type="string" office:string-value="p(X&lt;k) = 0,99">
            <text:p>p(X&lt;k) = 0,99</text:p>
          </table:table-cell>
          <table:table-cell table:style-name="ce3" table:formula="of:=CONCATENATE(&quot;p(X&gt;k) = &quot;;[.$I$26])" office:value-type="string" office:string-value="p(X&gt;k) = 0,99">
            <text:p>p(X&gt;k) = 0,99</text:p>
          </table:table-cell>
          <table:table-cell table:style-name="ce3" office:value-type="string" table:number-columns-spanned="2" table:number-rows-spanned="1">
            <text:p>Intervalo característico</text:p>
          </table:table-cell>
          <table:covered-table-cell table:style-name="ce23"/>
          <table:table-cell table:number-columns-repeated="1011"/>
        </table:table-row>
        <table:table-row table:style-name="ro6">
          <table:table-cell table:style-name="ce3" office:value-type="string">
            <text:p>σ</text:p>
          </table:table-cell>
          <table:table-cell table:style-name="ce9" office:value-type="float" office:value="0.5">
            <text:p>0,50</text:p>
          </table:table-cell>
          <table:table-cell table:style-name="ce4"/>
          <table:table-cell table:style-name="ce18"/>
          <table:table-cell table:style-name="ce16" table:formula="of:=LEGACY.NORMSDIST(FIXED([.$D$27];2))" office:value-type="float" office:value="0.977249868051821">
            <text:p>0,9772</text:p>
          </table:table-cell>
          <table:table-cell table:style-name="ce16" table:formula="of:=1-LEGACY.NORMSDIST(FIXED([.$D$27];2))" office:value-type="float" office:value="0.0227501319481792">
            <text:p>0,0228</text:p>
          </table:table-cell>
          <table:table-cell table:style-name="ce16" table:formula="of:=IF([.B27]&lt;[.B28];0;LEGACY.NORMSDIST(FIXED([.$D$27];2))-LEGACY.NORMSDIST(FIXED([.$D$28];2)))" office:value-type="float" office:value="0.977218196809988">
            <text:p>0,9772</text:p>
          </table:table-cell>
          <table:table-cell table:style-name="ce23"/>
          <table:table-cell table:style-name="ce24" office:value-type="float" office:value="0.99">
            <text:p>0,99</text:p>
          </table:table-cell>
          <table:table-cell table:style-name="ce19" table:formula="of:=NORMINV([.$I$26];[.$B$25];[.$B$26])" office:value-type="float" office:value="4.16317393702042">
            <text:p>4,16</text:p>
          </table:table-cell>
          <table:table-cell table:style-name="ce19" table:formula="of:=NORMINV(1-[.$I$26];[.$B$25];[.$B$26])" office:value-type="float" office:value="1.83682606297958">
            <text:p>1,84</text:p>
          </table:table-cell>
          <table:table-cell table:style-name="ce19" table:formula="of:=NORMINV((1-[.$I$26])/2;[.$B$25];[.$B$26])" office:value-type="float" office:value="1.71208534822555">
            <text:p>1,71</text:p>
          </table:table-cell>
          <table:table-cell table:style-name="ce19" table:formula="of:=NORMINV((1+[.$I$26])/2;[.$B$25];[.$B$26])" office:value-type="float" office:value="4.28791465177445">
            <text:p>4,29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r</text:p>
          </table:table-cell>
          <table:table-cell table:style-name="ce9" office:value-type="float" office:value="4">
            <text:p>4,00</text:p>
          </table:table-cell>
          <table:table-cell table:style-name="ce14" office:value-type="string">
            <text:p>→</text:p>
          </table:table-cell>
          <table:table-cell table:style-name="ce19" table:formula="of:=STANDARDIZE([.$B27];[.$B$25];[.$B$26])" office:value-type="float" office:value="2">
            <text:p>2,00</text:p>
          </table:table-cell>
          <table:table-cell table:style-name="ce4" table:number-columns-repeated="3"/>
          <table:table-cell table:style-name="ce23" table:number-columns-repeated="6"/>
          <table:table-cell table:number-columns-repeated="1011"/>
        </table:table-row>
        <table:table-row table:style-name="ro6">
          <table:table-cell table:style-name="ce3" office:value-type="string">
            <text:p>r1</text:p>
          </table:table-cell>
          <table:table-cell table:style-name="ce9" office:value-type="float" office:value="1">
            <text:p>1,00</text:p>
          </table:table-cell>
          <table:table-cell table:style-name="ce14" office:value-type="string">
            <text:p>→</text:p>
          </table:table-cell>
          <table:table-cell table:style-name="ce19" table:formula="of:=STANDARDIZE([.$B28];[.$B$25];[.$B$26])" office:value-type="float" office:value="-4">
            <text:p>-4,00</text:p>
          </table:table-cell>
          <table:table-cell table:style-name="ce4" table:number-columns-repeated="3"/>
          <table:table-cell table:style-name="ce23" table:number-columns-repeated="6"/>
          <table:table-cell table:number-columns-repeated="1011"/>
        </table:table-row>
        <table:table-row table:style-name="ro6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ferencia" table:style-name="ta1" table:protected="true" table:protection-key="kRK0cTaeuZeT0V0MGKRhYWtC/JI=" table:protection-key-digest-algorithm="http://www.w3.org/2000/09/xmldsig#sha1">
        <table:table-protection table:select-protected-cells="true" table:select-unprotected-cells="true"/>
        <table:table-column table:style-name="co1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" table:number-columns-repeated="1011" table:default-cell-style-name="ce23"/>
        <table:table-row table:style-name="ro7">
          <table:table-cell table:style-name="ce4" table:number-columns-repeated="4"/>
          <table:table-cell table:number-columns-repeated="1020"/>
        </table:table-row>
        <table:table-row table:style-name="ro9">
          <table:table-cell table:style-name="ce28" office:value-type="string" table:number-columns-spanned="3" table:number-rows-spanned="1">
            <text:p>Valor crítico</text:p>
          </table:table-cell>
          <table:covered-table-cell table:number-columns-repeated="2" table:style-name="ce33"/>
          <table:table-cell/>
          <table:table-cell table:style-name="ce31" office:value-type="string" table:number-columns-spanned="3" table:number-rows-spanned="1">
            <text:p>Intervalo de confianza para la media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Intervalo de confianza para la proporción</text:p>
          </table:table-cell>
          <table:covered-table-cell table:number-columns-repeated="2"/>
          <table:table-cell table:style-name="ce33" table:number-columns-repeated="1012"/>
        </table:table-row>
        <table:table-row table:style-name="ro9">
          <table:table-cell table:style-name="ce29" office:value-type="string">
            <text:p>α</text:p>
          </table:table-cell>
          <table:table-cell table:style-name="ce29" office:value-type="string">
            <text:p>z_α/2</text:p>
          </table:table-cell>
          <table:table-cell table:style-name="ce29" office:value-type="string">
            <text:p>z_α</text:p>
          </table:table-cell>
          <table:table-cell/>
          <table:table-cell table:style-name="ce35" office:value-type="string">
            <text:p>x</text:p>
          </table:table-cell>
          <table:table-cell table:style-name="ce9" office:value-type="float" office:value="198.5">
            <text:p>198,50</text:p>
          </table:table-cell>
          <table:table-cell table:number-columns-repeated="3"/>
          <table:table-cell table:style-name="ce39" office:value-type="string">
            <text:p>f</text:p>
          </table:table-cell>
          <table:table-cell table:style-name="ce8" office:value-type="float" office:value="175">
            <text:p>175</text:p>
          </table:table-cell>
          <table:table-cell/>
          <table:table-cell table:style-name="ce33" table:number-columns-repeated="1012"/>
        </table:table-row>
        <table:table-row table:style-name="ro9">
          <table:table-cell table:style-name="ce30" office:value-type="float" office:value="1">
            <text:p>1,00</text:p>
          </table:table-cell>
          <table:table-cell table:style-name="ce34" table:formula="of:=LEGACY.NORMSINV((2-[.$A$4]/100)/2)" office:value-type="float" office:value="2.5758293035489">
            <text:p>2,576</text:p>
          </table:table-cell>
          <table:table-cell table:style-name="ce34" table:formula="of:=-LEGACY.NORMSINV([.$A$4]/100)" office:value-type="float" office:value="2.32634787404084">
            <text:p>2,326</text:p>
          </table:table-cell>
          <table:table-cell/>
          <table:table-cell table:style-name="ce3" office:value-type="string">
            <text:p>σ</text:p>
          </table:table-cell>
          <table:table-cell table:style-name="ce9" office:value-type="float" office:value="75">
            <text:p>75,00</text:p>
          </table:table-cell>
          <table:table-cell table:number-columns-repeated="3"/>
          <table:table-cell table:style-name="ce29" office:value-type="string">
            <text:p>n</text:p>
          </table:table-cell>
          <table:table-cell table:style-name="ce8" office:value-type="float" office:value="500">
            <text:p>500</text:p>
          </table:table-cell>
          <table:table-cell/>
          <table:table-cell table:style-name="ce33" table:number-columns-repeated="1012"/>
        </table:table-row>
        <table:table-row table:style-name="ro10">
          <table:table-cell table:number-columns-repeated="4"/>
          <table:table-cell table:style-name="ce29" office:value-type="string">
            <text:p>n</text:p>
          </table:table-cell>
          <table:table-cell table:style-name="ce8" office:value-type="float" office:value="5">
            <text:p>5</text:p>
          </table:table-cell>
          <table:table-cell table:number-columns-repeated="3"/>
          <table:table-cell table:style-name="ce35" office:value-type="string">
            <text:p>p</text:p>
          </table:table-cell>
          <table:table-cell table:style-name="ce10" table:formula="of:=[.K3]/[.K4]" office:value-type="float" office:value="0.35">
            <text:p>0,35</text:p>
          </table:table-cell>
          <table:table-cell table:number-columns-repeated="1013"/>
        </table:table-row>
        <table:table-row table:style-name="ro11">
          <table:table-cell table:number-columns-repeated="4"/>
          <table:table-cell table:style-name="ce29" office:value-type="string">
            <text:p>Int</text:p>
          </table:table-cell>
          <table:table-cell table:style-name="ce37" table:formula="of:=[.$F$3]-[.$B$4]*[.$F$4]/SQRT([.$F$5])" office:value-type="float" office:value="112.104058682431">
            <text:p>112,1041</text:p>
          </table:table-cell>
          <table:table-cell table:style-name="ce37" table:formula="of:=[.$F$3]+[.$B$4]*[.$F$4]/SQRT([.$F$5])" office:value-type="float" office:value="284.895941317569">
            <text:p>284,8959</text:p>
          </table:table-cell>
          <table:table-cell table:number-columns-repeated="2"/>
          <table:table-cell table:style-name="ce29" office:value-type="string">
            <text:p>Int</text:p>
          </table:table-cell>
          <table:table-cell table:style-name="ce37" table:formula="of:=[.$K$5]-[.$B$4]*SQRT([.$K$5]*(1-[.$K$5])/[.$K$4])" office:value-type="float" office:value="0.295055683155902">
            <text:p>0,2951</text:p>
          </table:table-cell>
          <table:table-cell table:style-name="ce37" table:formula="of:=[.$K$5]+[.$B$4]*SQRT([.$K$5]*(1-[.$K$5])/[.$K$4])" office:value-type="float" office:value="0.404944316844098">
            <text:p>0,4049</text:p>
          </table:table-cell>
          <table:table-cell table:number-columns-repeated="1012"/>
        </table:table-row>
        <table:table-row table:style-name="ro9">
          <table:table-cell table:number-columns-repeated="4"/>
          <table:table-cell table:style-name="ce29" office:value-type="string">
            <text:p>E</text:p>
          </table:table-cell>
          <table:table-cell table:style-name="ce37" table:formula="of:=([.G6]-[.F6])/2" office:value-type="float" office:value="86.3959413175692">
            <text:p>86,3959</text:p>
          </table:table-cell>
          <table:table-cell table:number-columns-repeated="3"/>
          <table:table-cell table:style-name="ce29" office:value-type="string">
            <text:p>E</text:p>
          </table:table-cell>
          <table:table-cell table:style-name="ce37" table:formula="of:=([.L6]-[.K6])/2" office:value-type="float" office:value="0.0549443168440982">
            <text:p>0,0549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4"/>
          <table:table-cell table:style-name="ce31" office:value-type="string" table:number-columns-spanned="3" table:number-rows-spanned="1">
            <text:p>Tamaño mínimo de la muestra conociendo el máximo error admisible</text:p>
          </table:table-cell>
          <table:covered-table-cell table:number-columns-repeated="2"/>
          <table:table-cell table:number-columns-repeated="2"/>
          <table:table-cell table:style-name="ce31" office:value-type="string" table:number-columns-spanned="3" table:number-rows-spanned="1">
            <text:p>Tamaño mínimo de la muestra conociendo el máximo error admisible</text:p>
          </table:table-cell>
          <table:covered-table-cell table:number-columns-repeated="2"/>
          <table:table-cell table:number-columns-repeated="1012"/>
        </table:table-row>
        <table:table-row table:style-name="ro9">
          <table:table-cell table:number-columns-repeated="4"/>
          <table:table-cell table:style-name="ce29" office:value-type="string">
            <text:p>n</text:p>
          </table:table-cell>
          <table:table-cell table:style-name="ce10" table:formula="of:=([.$B$4]*[.$F$4]/[.$F$11])^2" office:value-type="float" office:value="350.42678268982">
            <text:p>350,43</text:p>
          </table:table-cell>
          <table:table-cell table:style-name="ce11" table:formula="of:=IF([.$F$10]=INT([.$F$10]);INT([.$F$10]);INT([.$F$10])+1)" office:value-type="float" office:value="351">
            <text:p>351</text:p>
          </table:table-cell>
          <table:table-cell table:number-columns-repeated="2"/>
          <table:table-cell table:style-name="ce29" office:value-type="string">
            <text:p>n</text:p>
          </table:table-cell>
          <table:table-cell table:style-name="ce10" table:formula="of:=([.$B$4]/[.$K$11])^2*[.K5]*(1-[.K5])" office:value-type="float" office:value="3773.59744183081">
            <text:p>3773,60</text:p>
          </table:table-cell>
          <table:table-cell table:style-name="ce11" table:formula="of:=IF([.$K$10]=INT([.$K$10]);INT([.$K$10]);INT([.$K$10])+1)" office:value-type="float" office:value="3774">
            <text:p>3774</text:p>
          </table:table-cell>
          <table:table-cell table:number-columns-repeated="1012"/>
        </table:table-row>
        <table:table-row table:style-name="ro9">
          <table:table-cell table:number-columns-repeated="4"/>
          <table:table-cell table:style-name="ce29" office:value-type="string">
            <text:p>E</text:p>
          </table:table-cell>
          <table:table-cell table:style-name="ce9" office:value-type="float" office:value="10.32">
            <text:p>10,32</text:p>
          </table:table-cell>
          <table:table-cell table:number-columns-repeated="3"/>
          <table:table-cell table:style-name="ce29" office:value-type="string">
            <text:p>E</text:p>
          </table:table-cell>
          <table:table-cell table:style-name="ce9" office:value-type="float" office:value="0.02">
            <text:p>0,02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3">
          <table:table-cell table:style-name="ce31" office:value-type="string" table:number-columns-spanned="3" table:number-rows-spanned="1">
            <text:p>Test de Hipótesis</text:p>
          </table:table-cell>
          <table:covered-table-cell table:number-columns-repeated="2"/>
          <table:table-cell/>
          <table:table-cell table:style-name="ce31" office:value-type="string" table:number-columns-spanned="3" table:number-rows-spanned="1">
            <text:p>Región de aceptación bilateral para la media</text:p>
          </table:table-cell>
          <table:covered-table-cell table:number-columns-repeated="2"/>
          <table:table-cell table:number-columns-repeated="2"/>
          <table:table-cell table:style-name="ce31" office:value-type="string" table:number-columns-spanned="3" table:number-rows-spanned="1">
            <text:p>Región de aceptación bilateral para la proporción</text:p>
          </table:table-cell>
          <table:covered-table-cell table:number-columns-repeated="2"/>
          <table:table-cell table:number-columns-repeated="1012"/>
        </table:table-row>
        <table:table-row table:style-name="ro9">
          <table:table-cell table:number-columns-repeated="4"/>
          <table:table-cell table:style-name="ce3" office:value-type="string">
            <text:p>μ</text:p>
          </table:table-cell>
          <table:table-cell table:style-name="ce9" office:value-type="float" office:value="5">
            <text:p>5,00</text:p>
          </table:table-cell>
          <table:table-cell table:number-columns-repeated="3"/>
          <table:table-cell table:style-name="ce39" office:value-type="string">
            <text:p>p</text:p>
          </table:table-cell>
          <table:table-cell table:style-name="ce9" office:value-type="float" office:value="0.35">
            <text:p>0,35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9" office:value-type="string">
            <text:p>Int</text:p>
          </table:table-cell>
          <table:table-cell table:style-name="ce37" table:formula="of:=[.$F$14]-[.$B$4]*[.$F$4]/SQRT([.$F$5])" office:value-type="float" office:value="-81.3959413175692">
            <text:p>-81,3959</text:p>
          </table:table-cell>
          <table:table-cell table:style-name="ce37" table:formula="of:=[.$F$14]+[.$B$4]*[.$F$4]/SQRT([.$F$5])" office:value-type="float" office:value="91.3959413175692">
            <text:p>91,3959</text:p>
          </table:table-cell>
          <table:table-cell table:number-columns-repeated="2"/>
          <table:table-cell table:style-name="ce29" office:value-type="string">
            <text:p>Int</text:p>
          </table:table-cell>
          <table:table-cell table:style-name="ce37" table:formula="of:=[.$K$14]-[.$B$4]*SQRT([.$K$14]*(1-[.$K$14])/[.$K$4])" office:value-type="float" office:value="0.295055683155902">
            <text:p>0,2951</text:p>
          </table:table-cell>
          <table:table-cell table:style-name="ce37" table:formula="of:=[.$K$14]+[.$B$4]*SQRT([.$K$14]*(1-[.$K$14])/[.$K$4])" office:value-type="float" office:value="0.404944316844098">
            <text:p>0,4049</text:p>
          </table:table-cell>
          <table:table-cell table:number-columns-repeated="1012"/>
        </table:table-row>
        <table:table-row table:style-name="ro9">
          <table:table-cell table:number-columns-repeated="4"/>
          <table:table-cell table:style-name="ce29" office:value-type="string">
            <text:p>E</text:p>
          </table:table-cell>
          <table:table-cell table:style-name="ce37" table:formula="of:=([.G15]-[.F15])/2" office:value-type="float" office:value="86.3959413175692">
            <text:p>86,3959</text:p>
          </table:table-cell>
          <table:table-cell table:number-columns-repeated="3"/>
          <table:table-cell table:style-name="ce29" office:value-type="string">
            <text:p>E</text:p>
          </table:table-cell>
          <table:table-cell table:style-name="ce37" table:formula="of:=([.L15]-[.K15])/2" office:value-type="float" office:value="0.0549443168440982">
            <text:p>0,0549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4"/>
          <table:table-cell table:style-name="ce2" office:value-type="string" table:number-columns-spanned="3" table:number-rows-spanned="1">
            <text:p>Región de aceptación unilateral para la media</text:p>
          </table:table-cell>
          <table:covered-table-cell table:number-columns-repeated="2"/>
          <table:table-cell table:number-columns-repeated="2"/>
          <table:table-cell table:style-name="ce31" office:value-type="string" table:number-columns-spanned="3" table:number-rows-spanned="1">
            <text:p>Región de aceptación unilateral para la proporción</text:p>
          </table:table-cell>
          <table:covered-table-cell table:number-columns-repeated="2"/>
          <table:table-cell table:number-columns-repeated="1012"/>
        </table:table-row>
        <table:table-row table:style-name="ro9">
          <table:table-cell table:number-columns-repeated="4"/>
          <table:table-cell table:style-name="ce29" office:value-type="string">
            <text:p>Int Izq</text:p>
          </table:table-cell>
          <table:table-cell table:style-name="ce38" office:value-type="string">
            <text:p>-<text:span text:style-name="T1">∞</text:span></text:p>
          </table:table-cell>
          <table:table-cell table:style-name="ce37" table:formula="of:=[.$F$14]+[.$C$4]*[.$F$4]/SQRT([.$F$5])" office:value-type="float" office:value="83.0280797850116">
            <text:p>83,0281</text:p>
          </table:table-cell>
          <table:table-cell table:number-columns-repeated="2"/>
          <table:table-cell table:style-name="ce29" office:value-type="string">
            <text:p>Int Izq</text:p>
          </table:table-cell>
          <table:table-cell table:style-name="ce40" office:value-type="float" office:value="0">
            <text:p>0</text:p>
          </table:table-cell>
          <table:table-cell table:style-name="ce37" table:formula="of:=[.$K$14]+[.$C$4]*SQRT([.$K$14]*(1-[.$K$14])/[.$K$4])" office:value-type="float" office:value="0.399622696078808">
            <text:p>0,3996</text:p>
          </table:table-cell>
          <table:table-cell table:number-columns-repeated="1012"/>
        </table:table-row>
        <table:table-row table:style-name="ro9">
          <table:table-cell table:number-columns-repeated="4"/>
          <table:table-cell table:style-name="ce29" office:value-type="string">
            <text:p>Int Der</text:p>
          </table:table-cell>
          <table:table-cell table:style-name="ce37" table:formula="of:=[.$F$14]-[.$C$4]*[.$F$4]/SQRT([.$F$5])" office:value-type="float" office:value="-73.0280797850116">
            <text:p>-73,0281</text:p>
          </table:table-cell>
          <table:table-cell table:style-name="ce38" office:value-type="string">
            <text:p>+<text:span text:style-name="T1">∞</text:span></text:p>
          </table:table-cell>
          <table:table-cell table:number-columns-repeated="2"/>
          <table:table-cell table:style-name="ce29" office:value-type="string">
            <text:p>Int Der</text:p>
          </table:table-cell>
          <table:table-cell table:style-name="ce37" table:formula="of:=[.$K$14]-[.$C$4]*SQRT([.$K$14]*(1-[.$K$14])/[.$K$4])" office:value-type="float" office:value="0.300377303921192">
            <text:p>0,3004</text:p>
          </table:table-cell>
          <table:table-cell table:style-name="ce40" office:value-type="float" office:value="1">
            <text:p>1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9"/>
          <table:table-cell table:style-name="ce2" office:value-type="string" table:number-columns-spanned="3" table:number-rows-spanned="1">
            <text:p>Proporción a contrastar: <text:span text:style-name="T2">p</text:span></text:p>
          </table:table-cell>
          <table:covered-table-cell table:number-columns-repeated="2"/>
          <table:table-cell table:number-columns-repeated="1012"/>
        </table:table-row>
        <table:table-row table:style-name="ro16">
          <table:table-cell table:number-columns-repeated="9"/>
          <table:table-cell table:style-name="ce29" office:value-type="string">
            <text:p>f</text:p>
          </table:table-cell>
          <table:table-cell table:style-name="ce29" office:value-type="string">
            <text:p>n</text:p>
          </table:table-cell>
          <table:table-cell table:style-name="ce29" office:value-type="string">
            <text:p>p</text:p>
          </table:table-cell>
          <table:table-cell table:number-columns-repeated="1012"/>
        </table:table-row>
        <table:table-row table:style-name="ro17">
          <table:table-cell table:number-columns-repeated="9"/>
          <table:table-cell table:style-name="ce8" office:value-type="float" office:value="250">
            <text:p>250</text:p>
          </table:table-cell>
          <table:table-cell table:style-name="ce40" table:formula="of:=[.$K$4]" office:value-type="float" office:value="500">
            <text:p>500</text:p>
          </table:table-cell>
          <table:table-cell table:style-name="ce37" table:formula="of:=[.$J$24]/[.$K$4]" office:value-type="float" office:value="0.5">
            <text:p>0,5000</text:p>
          </table:table-cell>
          <table:table-cell table:number-columns-repeated="1012"/>
        </table:table-row>
        <table:table-row table:style-name="ro15">
          <table:table-cell table:number-columns-repeated="4"/>
          <table:table-cell table:style-name="ce36" table:number-columns-repeated="8"/>
          <table:table-cell table:number-columns-repeated="1012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ce32" table:number-columns-repeated="4"/>
          <table:table-cell table:style-name="Default"/>
          <table:table-cell table:number-columns-repeated="1011"/>
        </table:table-row>
        <table:table-row table:style-name="ro15" table:number-rows-repeated="2">
          <table:table-cell table:style-name="ce32" table:number-columns-repeated="38"/>
          <table:table-cell table:number-columns-repeated="986"/>
        </table:table-row>
        <table:table-row table:style-name="ro18" table:number-rows-repeated="53">
          <table:table-cell table:style-name="ce32" table:number-columns-repeated="38"/>
          <table:table-cell table:number-columns-repeated="986"/>
        </table:table-row>
        <table:table-row table:style-name="ro18" table:number-rows-repeated="60">
          <table:table-cell table:number-columns-repeated="3"/>
          <table:table-cell table:style-name="ce32" table:number-columns-repeated="17"/>
          <table:table-cell table:number-columns-repeated="1004"/>
        </table:table-row>
        <table:table-row table:style-name="ro18" table:number-rows-repeated="1048424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edia-Desv" table:style-name="ta1" table:protected="true" table:protection-key="kRK0cTaeuZeT0V0MGKRhYWtC/JI=" table:protection-key-digest-algorithm="http://www.w3.org/2000/09/xmldsig#sha1">
        <table:table-protection table:select-protected-cells="true" table:select-unprotected-cells="true"/>
        <table:table-column table:style-name="co15" table:default-cell-style-name="Default"/>
        <table:table-column table:style-name="co1" table:default-cell-style-name="ce43"/>
        <table:table-column table:style-name="co1" table:number-columns-repeated="5" table:default-cell-style-name="ce46"/>
        <table:table-column table:style-name="co1" table:default-cell-style-name="ce49"/>
        <table:table-row table:style-name="ro1">
          <table:table-cell/>
          <table:table-cell table:style-name="Default" table:number-columns-repeated="7"/>
        </table:table-row>
        <table:table-row table:style-name="ro19">
          <table:table-cell/>
          <table:table-cell table:style-name="ce41" office:value-type="string" table:number-columns-spanned="7" table:number-rows-spanned="1">
            <text:p>Media de un conjunto de valores</text:p>
          </table:table-cell>
          <table:covered-table-cell table:number-columns-repeated="6" table:style-name="Default"/>
        </table:table-row>
        <table:table-row table:style-name="ro20">
          <table:table-cell/>
          <table:table-cell table:style-name="ce42" office:value-type="float" office:value="10.5">
            <text:p>10,5</text:p>
          </table:table-cell>
          <table:table-cell table:style-name="ce45" table:number-columns-repeated="5"/>
          <table:table-cell table:style-name="ce48"/>
        </table:table-row>
        <table:table-row table:style-name="ro20"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20">
          <table:table-cell/>
          <table:table-cell office:value-type="float" office:value="8.5">
            <text:p>8,5</text:p>
          </table:table-cell>
          <table:table-cell table:number-columns-repeated="6"/>
        </table:table-row>
        <table:table-row table:style-name="ro20">
          <table:table-cell/>
          <table:table-cell office:value-type="float" office:value="10.5">
            <text:p>10,5</text:p>
          </table:table-cell>
          <table:table-cell table:number-columns-repeated="6"/>
        </table:table-row>
        <table:table-row table:style-name="ro20">
          <table:table-cell/>
          <table:table-cell office:value-type="float" office:value="11.5">
            <text:p>11,5</text:p>
          </table:table-cell>
          <table:table-cell table:number-columns-repeated="6"/>
        </table:table-row>
        <table:table-row table:style-name="ro20">
          <table:table-cell/>
          <table:table-cell office:value-type="float" office:value="13.5">
            <text:p>13,5</text:p>
          </table:table-cell>
          <table:table-cell table:number-columns-repeated="6"/>
        </table:table-row>
        <table:table-row table:style-name="ro20">
          <table:table-cell/>
          <table:table-cell office:value-type="float" office:value="9.5">
            <text:p>9,5</text:p>
          </table:table-cell>
          <table:table-cell table:number-columns-repeated="6"/>
        </table:table-row>
        <table:table-row table:style-name="ro20">
          <table:table-cell/>
          <table:table-cell office:value-type="float" office:value="13">
            <text:p>13</text:p>
          </table:table-cell>
          <table:table-cell table:number-columns-repeated="6"/>
        </table:table-row>
        <table:table-row table:style-name="ro20">
          <table:table-cell/>
          <table:table-cell office:value-type="float" office:value="12">
            <text:p>12</text:p>
          </table:table-cell>
          <table:table-cell table:number-columns-repeated="6"/>
        </table:table-row>
        <table:table-row table:style-name="ro20" table:number-rows-repeated="6">
          <table:table-cell table:number-columns-repeated="8"/>
        </table:table-row>
        <table:table-row table:style-name="ro20">
          <table:table-cell/>
          <table:table-cell table:style-name="ce44"/>
          <table:table-cell table:style-name="ce47" table:number-columns-repeated="5"/>
          <table:table-cell table:style-name="ce50"/>
        </table:table-row>
        <table:table-row table:style-name="ro20">
          <table:table-cell/>
          <table:table-cell table:style-name="Default" table:number-columns-repeated="7"/>
        </table:table-row>
        <table:table-row table:style-name="ro20">
          <table:table-cell/>
          <table:table-cell table:style-name="ce3" office:value-type="string">
            <text:p>N</text:p>
          </table:table-cell>
          <table:table-cell table:style-name="ce11" table:formula="of:=COUNT([.B3:.H18])" office:value-type="float" office:value="9">
            <text:p>9</text:p>
          </table:table-cell>
          <table:table-cell table:style-name="Default" table:number-columns-repeated="5"/>
        </table:table-row>
        <table:table-row table:style-name="ro20">
          <table:table-cell/>
          <table:table-cell table:style-name="ce35" office:value-type="string">
            <text:p>x</text:p>
          </table:table-cell>
          <table:table-cell table:style-name="ce10" table:formula="of:=AVERAGE([.B3:.H18])" office:value-type="float" office:value="11">
            <text:p>11,00</text:p>
          </table:table-cell>
          <table:table-cell table:style-name="Default" table:number-columns-repeated="5"/>
        </table:table-row>
        <table:table-row table:style-name="ro20">
          <table:table-cell/>
          <table:table-cell table:style-name="ce3" office:value-type="string">
            <text:p>σ</text:p>
          </table:table-cell>
          <table:table-cell table:style-name="ce37" table:formula="of:=STDEVP([.B3:.H18])" office:value-type="float" office:value="1.54560308258262">
            <text:p>1,5456</text:p>
          </table:table-cell>
          <table:table-cell table:style-name="Default" table:number-columns-repeated="5"/>
        </table:table-row>
        <table:table-row table:style-name="ro20" table:number-rows-repeated="2">
          <table:table-cell/>
          <table:table-cell table:style-name="Default" table:number-columns-repeated="7"/>
        </table:table-row>
        <table:table-row table:style-name="ro20"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5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 Muñoz</meta:initial-creator>
    <meta:creation-date>2013-05-06T19:08:04</meta:creation-date>
    <dc:date>2014-02-24T23:38:10</dc:date>
    <meta:editing-duration>PT2H41M10S</meta:editing-duration>
    <meta:editing-cycles>34</meta:editing-cycles>
    <meta:generator>LibreOffice/3.5$Linux_x86 LibreOffice_project/350m1$Build-2</meta:generator>
    <dc:creator>Paco Muñoz</dc:creator>
    <meta:document-statistic meta:table-count="3" meta:cell-count="203" meta:object-count="0"/>
  </office:meta>
</office:document-meta>
</file>